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caa4" officeooo:paragraph-rsid="0007caa4"/>
    </style:style>
    <style:style style:name="P2" style:family="paragraph" style:parent-style-name="Preformatted_20_Text">
      <style:text-properties officeooo:rsid="0007caa4" officeooo:paragraph-rsid="0009ed6d"/>
    </style:style>
    <style:style style:name="T1" style:family="text">
      <style:text-properties officeooo:rsid="0007f1cd"/>
    </style:style>
    <style:style style:name="T2" style:family="text">
      <style:text-properties officeooo:rsid="0009ed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ier : bonjour_01.htm a recopier tel quel (pour le navigateur <text:span text:style-name="T2">Google Chrome</text:span><text:span text:style-name="T1"> HTML </text:span><text:span text:style-name="T2">5</text:span>) :</text:p>
      <text:p text:style-name="P1"/>
      <text:p text:style-name="P2"><text:span text:style-name="T2">&lt;!DOCTYPE html&gt;</text:span></text:p>
      <text:p text:style-name="P1"/>
      <text:p text:style-name="P1">&lt;html&gt;</text:p>
      <text:p text:style-name="P1">&lt;head&gt;</text:p>
      <text:p text:style-name="P2"><text:span text:style-name="T2">&lt;meta charset="utf-8" /&gt;</text:span></text:p>
      <text:p text:style-name="P2"><text:span text:style-name="T2"/></text:p>
      <text:p text:style-name="P2"/>
      <text:p text:style-name="P1">&lt;title&gt;Ma page&lt;/title&gt;</text:p>
      <text:p text:style-name="P1">&lt;/head&gt;</text:p>
      <text:p text:style-name="P1"/>
      <text:p text:style-name="P2"><text:span text:style-name="T2"/></text:p>
      <text:p text:style-name="P1"/>
      <text:p text:style-name="P1">&lt;body bgcolor="#000000"&gt;</text:p>
      <text:p text:style-name="P1">&lt;p align="center"&gt;</text:p>
      <text:p text:style-name="P1">&lt;font size="+3" color="#FF0000"&gt;</text:p>
      <text:p text:style-name="P1">&lt;br&gt;&lt;br&gt;&lt;br&gt;&lt;br&gt;&lt;br&gt;</text:p>
      <text:p text:style-name="P1"/>
      <text:p text:style-name="P1">Pour voir les doigt&amp;eacute;s sur un clavier, &lt;br&gt; &lt;br&gt;</text:p>
      <text:p text:style-name="P1"/>
      <text:p text:style-name="P1">&lt;a href="doigtes_01.htm"&gt;cliquer ici&lt;/a&gt;</text:p>
      <text:p text:style-name="P1"/>
      <text:p text:style-name="P1">&lt;/font&gt;</text:p>
      <text:p text:style-name="P1">&lt;/p&gt;</text:p>
      <text:p text:style-name="P1"/>
      <text:p text:style-name="P1">&lt;/body&gt;</text:p>
      <text:p text:style-name="P1">&lt;/html&gt;</text:p>
      <text:p text:style-name="P1"/>
      <text:p text:style-name="P1"/>
      <text:p text:style-name="P1">Fichier : doigtes_01.htm a recopier tel quel (pour le navigateur <text:span text:style-name="T2">Google Chrome</text:span><text:span text:style-name="T1"> HTML </text:span><text:span text:style-name="T2">5</text:span>):</text:p>
      <text:p text:style-name="P2"><text:span text:style-name="T2">&lt;!DOCTYPE html&gt;</text:span></text:p>
      <text:p text:style-name="P1">&lt;html&gt;</text:p>
      <text:p text:style-name="P1">&lt;head&gt;</text:p>
      <text:p text:style-name="P2"><text:span text:style-name="T2">&lt;meta charset="utf-8/&gt;</text:span></text:p>
      <text:p text:style-name="P1"/>
      <text:p text:style-name="P1">&lt;title&gt;Doigtes et sons 01&lt;/title&gt;</text:p>
      <text:p text:style-name="P1">&lt;/head&gt;</text:p>
      <text:p text:style-name="P1">&lt;body bgcolor="#000000"&gt;</text:p>
      <text:p text:style-name="P1"/>
      <text:p text:style-name="P2"><text:span text:style-name="T2">&lt;audio src="gamme_01.wav" autoplay&gt;Veuillez mettre à jour votre navigateur&lt;/audio&gt;</text:span></text:p>
      <text:p text:style-name="P1"/>
      <text:p text:style-name="P1">&lt;p align="center"&gt;</text:p>
      <text:p text:style-name="P1">&lt;img src="doigts_05.gif" border="0" </text:p>
      <text:p text:style-name="P1">alt="doigtes" with="640" height="400" hspace="70" vspace="30"&gt;</text:p>
      <text:p text:style-name="P1"/>
      <text:p text:style-name="P1"/>
      <text:p text:style-name="P1">&lt;font size="+3" color="#00FF00"&gt;</text:p>
      <text:p text:style-name="P1"/>
      <text:p text:style-name="P1">&lt;br&gt;&lt;br&gt;</text:p>
      <text:p text:style-name="P1"/>
      <text:p text:style-name="P1"/>
      <text:p text:style-name="P1">Doigt&amp;eacute;s pour un clavier&lt;br&gt;</text:p>
      <text:p text:style-name="P1">de synth&amp;eacute;tiseur</text:p>
      <text:p text:style-name="P1"/>
      <text:p text:style-name="P1"/>
      <text:p text:style-name="P1">&lt;br&gt;&lt;br&gt;</text:p>
      <text:p text:style-name="P1">&lt;a href="bonjour_01.htm"&gt;Retour&lt;/a&gt;</text:p>
      <text:p text:style-name="P1"/>
      <text:p text:style-name="P1">&lt;/font&gt;</text:p>
      <text:p text:style-name="P1">&lt;/p&gt;</text:p>
      <text:p text:style-name="P1"><text:soft-page-break/></text:p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5T17:57:22.68</dc:date>
    <meta:generator>LibreOffice/4.0.3.3$Windows_x86 LibreOffice_project/0eaa50a932c8f2199a615e1eb30f7ac74279539</meta:generator>
    <meta:editing-duration>P0D</meta:editing-duration>
    <meta:editing-cycles>1</meta:editing-cycles>
    <meta:document-statistic meta:table-count="0" meta:image-count="0" meta:object-count="0" meta:page-count="2" meta:paragraph-count="39" meta:word-count="111" meta:character-count="943" meta:non-whitespace-character-count="870"/>
  </office:meta>
</office:document-meta>
</file>