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7caa4" officeooo:paragraph-rsid="0007caa4"/>
    </style:style>
    <style:style style:name="T1" style:family="text">
      <style:text-properties officeooo:rsid="00098515"/>
    </style:style>
    <style:style style:name="T2" style:family="text">
      <style:text-properties officeooo:rsid="000a22df"/>
    </style:style>
    <style:style style:name="T3" style:family="text">
      <style:text-properties officeooo:rsid="000c37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ier : <text:span text:style-name="T1">accueil</text:span>_01.htm a recopier tel quel <text:span text:style-name="T2">dans le dossier « DATE »/dossier_html/ <text:s text:c="4"/></text:span>(pour le navigateur Internet Explorer <text:span text:style-name="T3">7</text:span>) :</text:p>
      <text:p text:style-name="P1"/>
      <text:p text:style-name="P1"/>
      <text:p text:style-name="P1"/>
      <text:p text:style-name="P1">&lt;html&gt;</text:p>
      <text:p text:style-name="P1">&lt;head&gt;</text:p>
      <text:p text:style-name="P1">&lt;title&gt;<text:span text:style-name="T1">Page d'accueil</text:span>&lt;/title&gt;</text:p>
      <text:p text:style-name="P1">&lt;/head&gt;</text:p>
      <text:p text:style-name="P1">&lt;body bgcolor="#000000"&gt;</text:p>
      <text:p text:style-name="P1">&lt;p align="center"&gt;</text:p>
      <text:p text:style-name="P1">&lt;font size="+3" color="#FF0000"&gt;</text:p>
      <text:p text:style-name="P1">&lt;br&gt;&lt;br&gt;&lt;br&gt;&lt;br&gt;&lt;br&gt;</text:p>
      <text:p text:style-name="P1"/>
      <text:p text:style-name="P1">Pour voir <text:span text:style-name="T1">courir une souris</text:span>, &lt;br&gt; &lt;br&gt;</text:p>
      <text:p text:style-name="P1"/>
      <text:p text:style-name="P1">&lt;a href="<text:span text:style-name="T2">dossier_souris_gif/</text:span><text:span text:style-name="T1">souris</text:span>_01.htm"&gt;cliquer ici&lt;/a&gt;</text:p>
      <text:p text:style-name="P1"/>
      <text:p text:style-name="P1">&lt;/font&gt;</text:p>
      <text:p text:style-name="P1">&lt;/p&gt;</text:p>
      <text:p text:style-name="P1"/>
      <text:p text:style-name="P1">&lt;/body&gt;</text:p>
      <text:p text:style-name="P1">&lt;/html&gt;</text:p>
      <text:p text:style-name="P1"/>
      <text:p text:style-name="P1"/>
      <text:p text:style-name="P1">Fichier : <text:span text:style-name="T1">souris</text:span>_01.htm a recopier tel quel <text:span text:style-name="T2">dans le dossier « DATE »/dossier_html/dossier_souris_gif/ <text:s text:c="2"/></text:span>(pour le navigateur Internet Explorer <text:span text:style-name="T3">7</text:span>):</text:p>
      <text:p text:style-name="P1"/>
      <text:p text:style-name="P1"/>
      <text:p text:style-name="P1">&lt;html&gt;</text:p>
      <text:p text:style-name="P1">&lt;head&gt;</text:p>
      <text:p text:style-name="P1">&lt;title&gt;<text:span text:style-name="T1">Animation gif : la souris court</text:span>&lt;/title&gt;</text:p>
      <text:p text:style-name="P1">&lt;/head&gt;</text:p>
      <text:p text:style-name="P1">&lt;body bgcolor="#000000"&gt;</text:p>
      <text:p text:style-name="P1">&lt;object type="audio"</text:p>
      <text:p text:style-name="P1">data="<text:span text:style-name="T1">musique_souris</text:span>_01.wav" width="10" height="0"</text:p>
      <text:p text:style-name="P1">classid="clsid:22d6f312-b0f6-11d0-94ab-0080c74c7e95"&gt;</text:p>
      <text:p text:style-name="P1">&lt;param name="src" value="<text:span text:style-name="T1">musique_souris</text:span>_01.wav"&gt;</text:p>
      <text:p text:style-name="P1">&lt;param name="autoplay" value="true"&gt;</text:p>
      <text:p text:style-name="P1">&lt;param name="loop" value="<text:span text:style-name="T1">true</text:span>"&gt;</text:p>
      <text:p text:style-name="P1">&lt;param name="controller" value="false"&gt;</text:p>
      <text:p text:style-name="P1">&lt;/object&gt; &lt;br&gt; &lt;br&gt;</text:p>
      <text:p text:style-name="P1">&lt;p align="center"&gt;</text:p>
      <text:p text:style-name="P1">&lt;img src="<text:span text:style-name="T1">souris</text:span>.gif" border="0" </text:p>
      <text:p text:style-name="P1">alt="<text:span text:style-name="T1">souris</text:span>" with="640" height="400" hspace="70" vspace="30"&gt;</text:p>
      <text:p text:style-name="P1"/>
      <text:p text:style-name="P1"/>
      <text:p text:style-name="P1">&lt;font size="+3" color="#00FF00"&gt;</text:p>
      <text:p text:style-name="P1"/>
      <text:p text:style-name="P1">&lt;br&gt;&lt;br&gt;</text:p>
      <text:p text:style-name="P1"/>
      <text:p text:style-name="P1"/>
      <text:p text:style-name="P1"><text:span text:style-name="T1">La souris court</text:span>&lt;br&gt;</text:p>
      <text:p text:style-name="P1"/>
      <text:p text:style-name="P1"/>
      <text:p text:style-name="P1"/>
      <text:p text:style-name="P1">&lt;br&gt;</text:p>
      <text:p text:style-name="P1">&lt;a href="../<text:span text:style-name="T1">accueil</text:span>_01.htm"&gt;Retour&lt;/a&gt;</text:p>
      <text:p text:style-name="P1">&lt;/font&gt;</text:p>
      <text:p text:style-name="P1">&lt;/p&gt;</text:p>
      <text:p text:style-name="P1"/>
      <text:p text:style-name="P1">&lt;/body&gt;</text:p>
      <text:p text:style-name="P1">&lt;/ht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5T17:03:07.10</dc:date>
    <meta:generator>LibreOffice/4.0.3.3$Windows_x86 LibreOffice_project/0eaa50a932c8f2199a615e1eb30f7ac74279539</meta:generator>
    <meta:editing-duration>P0D</meta:editing-duration>
    <meta:editing-cycles>3</meta:editing-cycles>
    <meta:document-statistic meta:table-count="0" meta:image-count="0" meta:object-count="0" meta:page-count="1" meta:paragraph-count="41" meta:word-count="122" meta:character-count="1162" meta:non-whitespace-character-count="1074"/>
  </office:meta>
</office:document-meta>
</file>