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c2a38" officeooo:paragraph-rsid="001c2a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html&gt;</text:p>
      <text:p text:style-name="P1"/>
      <text:p text:style-name="P1">&lt;head&gt;</text:p>
      <text:p text:style-name="P1">&lt;title&gt; diaporama 1 <text:s/>&lt;/title&gt;</text:p>
      <text:p text:style-name="P1"/>
      <text:p text:style-name="P1">&lt;!-- <text:s/>Procedure HTML et JavaScript pour realiser un diaporama</text:p>
      <text:p text:style-name="P1"/>
      <text:p text:style-name="P1">- Fixer le nombre d'images : var nombre = ...</text:p>
      <text:p text:style-name="P1">- Initialiser la dimension en pixels de chaque image :</text:p>
      <text:p text:style-name="P1"/>
      <text:p text:style-name="P1"><text:s text:c="24"/>Image_dia[i]=new Image( ... , ...);</text:p>
      <text:p text:style-name="P1"/>
      <text:p text:style-name="P1">- Fixer la duree en milliseconde de chaque image :</text:p>
      <text:p text:style-name="P1"><text:s text:c="23"/></text:p>
      <text:p text:style-name="P1"><text:s text:c="23"/>duree[i]=5000; <text:s text:c="2"/>pour 5 secondes</text:p>
      <text:p text:style-name="P1"/>
      <text:p text:style-name="P1">- Indiquer le chemin d'acces et le nom de fichier de chaque image </text:p>
      <text:p text:style-name="P1"/>
      <text:p text:style-name="P1"><text:s text:c="5"/>Image_dia[4].src="images_02/scene_01.png";</text:p>
      <text:p text:style-name="P1"/>
      <text:p text:style-name="P1"><text:s text:c="4"/>pour la photo 4 dans le sous dossier images_02, nommee</text:p>
      <text:p text:style-name="P1"><text:s text:c="4"/>scene_01.png <text:s text:c="3"/>ATTENTION en renommant une photo : risque</text:p>
      <text:p text:style-name="P1"><text:s text:c="20"/>de perte definitive du format !</text:p>
      <text:p text:style-name="P1"/>
      <text:p text:style-name="P1">- La procedure repasse le diaporama et la musique en boucle. Voir plus bas pour rediriger automatiquement vers un diaporama_02.htm au lieu de repasser diaporama_01.htm en boucle :</text:p>
      <text:p text:style-name="P1"/>
      <text:p text:style-name="P1">/* window.location="diaporama_02.htm"; <text:s text:c="3"/>*/ <text:s text:c="2"/>/* enlever la mise </text:p>
      <text:p text:style-name="P1"><text:s text:c="50"/>en commentaire </text:p>
      <text:p text:style-name="P1"><text:s text:c="50"/>en debut de ligne pour</text:p>
      <text:p text:style-name="P1"><text:s text:c="50"/>activer cette option dans la procedure affiche() */</text:p>
      <text:p text:style-name="P1"/>
      <text:p text:style-name="P1"/>
      <text:p text:style-name="P1">- Indiquer 2 fois dans le corps (&lt;body&gt;) le nom du fichier son pour Internet Explorer (musique.wav). La procedure doit etre modifiee pour un autre navigateur.</text:p>
      <text:p text:style-name="P1"/>
      <text:p text:style-name="P1">- Indiquer a nouveau dans le corps le nom de la premiere image et sa taille a l'ecran :</text:p>
      <text:p text:style-name="P1"/>
      <text:p text:style-name="P1">&lt;img src="images_02/DSCN3350.JPG" name="debut" align="middle" width="960" height="720"&gt;</text:p>
      <text:p text:style-name="P1"/>
      <text:p text:style-name="P1">- La procedure se termine par un lien vers la page d'accueil</text:p>
      <text:p text:style-name="P1">bonjour_01.htm</text:p>
      <text:p text:style-name="P1"><text:s/></text:p>
      <text:p text:style-name="P1">(ceci etait un commentaire HTML) <text:s text:c="3"/>--&gt;</text:p>
      <text:p text:style-name="P1"/>
      <text:p text:style-name="P1"/>
      <text:p text:style-name="P1"/>
      <text:p text:style-name="P1"/>
      <text:p text:style-name="P1">&lt;script language="javascript"&gt; <text:s/>/* Ce script pilote le diaporama</text:p>
      <text:p text:style-name="P1"><text:s text:c="35"/>et fait afficher chaque image </text:p>
      <text:p text:style-name="P1"><text:s text:c="35"/>pendant une duree choisie <text:s/>*/ </text:p>
      <text:p text:style-name="P1"/>
      <text:p text:style-name="P1">var nombre=8; <text:s text:c="18"/>/* nombre d'images dans le diaporama <text:s/>*/</text:p>
      <text:p text:style-name="P1">var num_ima = 1; <text:s text:c="15"/>/* numero de l'image en cours d'affichage */</text:p>
      <text:p text:style-name="P1">var Image_dia = new Array(); <text:s text:c="3"/>/* declaration du tableau des images <text:s/>*/</text:p>
      <text:p text:style-name="P1">var duree = new Array(); <text:s text:c="7"/>/* declaration du tableau des durees <text:s/>*/</text:p>
      <text:p text:style-name="P1"/>
      <text:p text:style-name="P1">/* boucle "for" pour initialiser d'un coup les 51</text:p>
      <text:p text:style-name="P1"><text:s text:c="3"/>premieres diapositives (dimensions en pixels)</text:p>
      <text:p text:style-name="P1"><text:soft-page-break/><text:s text:c="3"/>et leur duree en milliseconde (option inactivee</text:p>
      <text:p text:style-name="P1"><text:s text:c="3"/>par un commentaire) */</text:p>
      <text:p text:style-name="P1"><text:s/></text:p>
      <text:p text:style-name="P1">/* </text:p>
      <text:p text:style-name="P1"/>
      <text:p text:style-name="P1">for (i=1 ; i&lt;=51 ; i++)</text:p>
      <text:p text:style-name="P1">{</text:p>
      <text:p text:style-name="P1">Image_dia[i]=new Image(2560,1900);</text:p>
      <text:p text:style-name="P1">duree[i]=5000;</text:p>
      <text:p text:style-name="P1">}</text:p>
      <text:p text:style-name="P1">for (i=52 ; i&lt;=54 ; i++)</text:p>
      <text:p text:style-name="P1">{</text:p>
      <text:p text:style-name="P1">Image_dia[i]=new Image(640,480);</text:p>
      <text:p text:style-name="P1">duree[i]=5000;</text:p>
      <text:p text:style-name="P1">}</text:p>
      <text:p text:style-name="P1">for (i=55 ; i&lt;=62 ; i++)</text:p>
      <text:p text:style-name="P1">{</text:p>
      <text:p text:style-name="P1">Image_dia[i]=new Image(2272,1704);</text:p>
      <text:p text:style-name="P1">duree[i]=5000;</text:p>
      <text:p text:style-name="P1">}</text:p>
      <text:p text:style-name="P1">*/</text:p>
      <text:p text:style-name="P1"/>
      <text:p text:style-name="P1"/>
      <text:p text:style-name="P1">/* initialisation une par une de certaines images :</text:p>
      <text:p text:style-name="P1">dimensions en pixels et duree en millisecondes */</text:p>
      <text:p text:style-name="P1"/>
      <text:p text:style-name="P1">Image_dia[1]=new Image(2560,1920); <text:s/>/* 2560 pixels de large et 1920 pixels de haut <text:s/>*/</text:p>
      <text:p text:style-name="P1">duree[1]=5000; <text:s text:c="21"/>/* 5000 millisecondes = 5 secondes pour la diapo 1 */</text:p>
      <text:p text:style-name="P1">Image_dia[2]=new Image(2560,1920);</text:p>
      <text:p text:style-name="P1">duree[2]=7000;</text:p>
      <text:p text:style-name="P1">Image_dia[3]=new Image(640,480);</text:p>
      <text:p text:style-name="P1">duree[3]=7000;</text:p>
      <text:p text:style-name="P1">Image_dia[4]=new Image(2560,1920);</text:p>
      <text:p text:style-name="P1">duree[4]=1000;</text:p>
      <text:p text:style-name="P1">Image_dia[5]=new Image(2560,1920);</text:p>
      <text:p text:style-name="P1">duree[5]=1000;</text:p>
      <text:p text:style-name="P1">Image_dia[6]=new Image(2560,1920);</text:p>
      <text:p text:style-name="P1">duree[6]=5105;</text:p>
      <text:p text:style-name="P1">Image_dia[7]=new Image(2560,1920);</text:p>
      <text:p text:style-name="P1">duree[7]=1000;</text:p>
      <text:p text:style-name="P1">Image_dia[8]=new Image(2560,1920);</text:p>
      <text:p text:style-name="P1">duree[8]=4000; <text:s text:c="4"/>/* nombre = 8 ici <text:s/>*/</text:p>
      <text:p text:style-name="P1"/>
      <text:p text:style-name="P1"/>
      <text:p text:style-name="P1"/>
      <text:p text:style-name="P1">Image_dia[nombre+1]=new Image(2560,1920);</text:p>
      <text:p text:style-name="P1">duree[nombre+1]=5000; <text:s/>/* ces 2 lignes sont necessaires pour aller </text:p>
      <text:p text:style-name="P1"><text:s text:c="23"/>vers une autre page en fin de diaporama */</text:p>
      <text:p text:style-name="P1"/>
      <text:p text:style-name="P1"/>
      <text:p text:style-name="P1">/* dossier et nom de fichier des images 1 a 8 */ </text:p>
      <text:p text:style-name="P1"/>
      <text:p text:style-name="P1">Image_dia[1].src="images_02/DSCN3350.JPG";</text:p>
      <text:p text:style-name="P1">Image_dia[2].src="images_02/DSCN3381.JPG";</text:p>
      <text:p text:style-name="P1">Image_dia[3].src="images_02/redim_02.JPG";</text:p>
      <text:p text:style-name="P1">Image_dia[4].src="images_02/scene_01.png";</text:p>
      <text:p text:style-name="P1">Image_dia[5].src="images_02/montage_arriere_scene_02.png";</text:p>
      <text:p text:style-name="P1">Image_dia[6].src="images_02/montage_arriere_scene_03.png";</text:p>
      <text:p text:style-name="P1">Image_dia[7].src="images_02/montage_arriere_scene_02.png"; /* diapo 7 identique a la 5 */</text:p>
      <text:p text:style-name="P1">Image_dia[8].src="images_02/montage_arriere_scene_04.png";</text:p>
      <text:p text:style-name="P1"/>
      <text:p text:style-name="P1"><text:soft-page-break/></text:p>
      <text:p text:style-name="P1"/>
      <text:p text:style-name="P1"/>
      <text:p text:style-name="P1">function affiche()</text:p>
      <text:p text:style-name="P1">{</text:p>
      <text:p text:style-name="P1"/>
      <text:p text:style-name="P1">/* cette fonction determine l'action qui va suivre</text:p>
      <text:p text:style-name="P1"><text:s text:c="3"/>l'affichage d'une diapo pendant la duree prevue <text:s/>*/</text:p>
      <text:p text:style-name="P1"/>
      <text:p text:style-name="P1"/>
      <text:p text:style-name="P1">if (num_ima &lt; nombre ) <text:s/>/* if (num_ima &lt;= nombre) <text:s text:c="3"/>pour aller vers une autre page */</text:p>
      <text:p text:style-name="P1"><text:s text:c="24"/>/* if (num_ima &lt; nombre) <text:s text:c="4"/>pour tourner en boucle <text:s text:c="8"/>*/</text:p>
      <text:p text:style-name="P1"><text:s text:c="4"/>{</text:p>
      <text:p text:style-name="P1"/>
      <text:p text:style-name="P1">/* tant qu'on n'est pas a la derniere diapo </text:p>
      <text:p text:style-name="P1">on passe a la diapo suivante */</text:p>
      <text:p text:style-name="P1"><text:s/></text:p>
      <text:p text:style-name="P1">document.images[0].src=Image_dia[num_ima].src; <text:s/>/* affichage de l'image */</text:p>
      <text:p text:style-name="P1">attente(); <text:s text:c="37"/>/* attente */</text:p>
      <text:p text:style-name="P1">num_ima=num_ima+1; <text:s text:c="29"/>/* incrementation du numero de l'image */</text:p>
      <text:p text:style-name="P1"/>
      <text:p text:style-name="P1"/>
      <text:p text:style-name="P1"><text:s text:c="5"/>}</text:p>
      <text:p text:style-name="P1">else <text:s text:c="11"/>/* sinon (on est a la derniere diapo) : <text:s/>*/</text:p>
      <text:p text:style-name="P1"><text:s text:c="5"/>{</text:p>
      <text:p text:style-name="P1"/>
      <text:p text:style-name="P1"/>
      <text:p text:style-name="P1">/*</text:p>
      <text:p text:style-name="P1">pour retourner a la premiere image de ce diaporama </text:p>
      <text:p text:style-name="P1">apres la derniere <text:s text:c="2"/>: (option choisie ici) <text:s text:c="2"/>*/</text:p>
      <text:p text:style-name="P1"/>
      <text:p text:style-name="P1">document.images[0].src=Image_dia[num_ima].src;</text:p>
      <text:p text:style-name="P1">attente(); <text:s text:c="8"/></text:p>
      <text:p text:style-name="P1">num_ima=1; <text:s/></text:p>
      <text:p text:style-name="P1"/>
      <text:p text:style-name="P1"/>
      <text:p text:style-name="P1">/* pour aller vers un autre diaporama ou une autre page html</text:p>
      <text:p text:style-name="P1">a la fin de ce diaporama (ou retourner a la page d'accueil) : <text:s text:c="2"/>*/</text:p>
      <text:p text:style-name="P1"/>
      <text:p text:style-name="P1">/* window.location="diaporama_02.htm"; <text:s text:c="3"/>*/ <text:s text:c="2"/>/* enlever la mise </text:p>
      <text:p text:style-name="P1"><text:s text:c="50"/>en commentaire </text:p>
      <text:p text:style-name="P1"><text:s text:c="50"/>en debut de ligne pour</text:p>
      <text:p text:style-name="P1"><text:s text:c="50"/>activer cette option */</text:p>
      <text:p text:style-name="P1"/>
      <text:p text:style-name="P1"><text:s text:c="5"/>} <text:s text:c="2"/>/* <text:s/>fin du bloc if <text:s/>*/</text:p>
      <text:p text:style-name="P1">} <text:s text:c="7"/>/* fin de la fonction "affiche()" <text:s text:c="2"/>*/</text:p>
      <text:p text:style-name="P1"/>
      <text:p text:style-name="P1"/>
      <text:p text:style-name="P1"/>
      <text:p text:style-name="P1"/>
      <text:p text:style-name="P1">function attente()</text:p>
      <text:p text:style-name="P1">{</text:p>
      <text:p text:style-name="P1"/>
      <text:p text:style-name="P1">/* Cette fonction provoque une attente pendant la duree prevue </text:p>
      <text:p text:style-name="P1"><text:s text:c="3"/>et appelle ensuite la fonction "affiche()" <text:s text:c="4"/>*/</text:p>
      <text:p text:style-name="P1"/>
      <text:p text:style-name="P1">setTimeout("affiche()",duree[num_ima]); </text:p>
      <text:p text:style-name="P1"/>
      <text:p text:style-name="P1">} <text:s/>/* fin de la fonction <text:s/>"attente()" <text:s/>*/</text:p>
      <text:p text:style-name="P1"/>
      <text:p text:style-name="P1"/>
      <text:p text:style-name="P1"><text:soft-page-break/></text:p>
      <text:p text:style-name="P1">&lt;/script&gt;</text:p>
      <text:p text:style-name="P1"/>
      <text:p text:style-name="P1">&lt;/head&gt;</text:p>
      <text:p text:style-name="P1"/>
      <text:p text:style-name="P1"/>
      <text:p text:style-name="P1"/>
      <text:p text:style-name="P1">&lt;body onLoad="affiche()" bgcolor=#002000&gt;</text:p>
      <text:p text:style-name="P1">&lt;object type="audio"</text:p>
      <text:p text:style-name="P1">data="musique.wav" width="10" height="0"</text:p>
      <text:p text:style-name="P1">classid="clsid:22d6f312-b0f6-11d0-94ab-0080c74c7e95"&gt;</text:p>
      <text:p text:style-name="P1">&lt;param name="src" value="musique.wav"&gt;</text:p>
      <text:p text:style-name="P1">&lt;param name="autoplay" value="true"&gt;</text:p>
      <text:p text:style-name="P1">&lt;param name="loop" value="true"&gt;</text:p>
      <text:p text:style-name="P1">&lt;param name="controller" value="false"&gt;</text:p>
      <text:p text:style-name="P1">&lt;/object&gt; <text:s/></text:p>
      <text:p text:style-name="P1"/>
      <text:p text:style-name="P1">&lt;p align="center"&gt;</text:p>
      <text:p text:style-name="P1">&lt;img src="images_02/DSCN3350.JPG" name="debut" align="middle" width="960" height="720"&gt;</text:p>
      <text:p text:style-name="P1">&lt;/p&gt;</text:p>
      <text:p text:style-name="P1"/>
      <text:p text:style-name="P1">&lt;!-- <text:s/>affichage de l'image initiale et reservation de son dimensionnement a l'ecran <text:s/></text:p>
      <text:p text:style-name="P1">(ceci est un commentaire HTML) <text:s text:c="3"/>--&gt;</text:p>
      <text:p text:style-name="P1"/>
      <text:p text:style-name="P1">&lt;p align="center"&gt;</text:p>
      <text:p text:style-name="P1"/>
      <text:p text:style-name="P1">&lt;font size="+3" color="#00FF00"&gt;</text:p>
      <text:p text:style-name="P1"/>
      <text:p text:style-name="P1">&lt;br&gt;&lt;br&gt;</text:p>
      <text:p text:style-name="P1"/>
      <text:p text:style-name="P1"/>
      <text:p text:style-name="P1">&lt;a href="../bonjour_01.htm"&gt;Retour&lt;/a&gt;</text:p>
      <text:p text:style-name="P1"/>
      <text:p text:style-name="P1">&lt;/font&gt;</text:p>
      <text:p text:style-name="P1">&lt;/p&gt;</text:p>
      <text:p text:style-name="P1"/>
      <text:p text:style-name="P1">&lt;/body&gt;</text:p>
      <text:p text:style-name="P1">&lt;/html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document-statistic meta:table-count="0" meta:image-count="0" meta:object-count="0" meta:page-count="4" meta:paragraph-count="146" meta:word-count="720" meta:character-count="5992" meta:non-whitespace-character-count="4607"/>
  </office:meta>
</office:document-meta>
</file>